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2</text:span><text:span text:style-name="T11">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Mean Well </text:span><text:span text:style-name="T27">напајање 220</text:span><text:span text:style-name="T27">VAC/48VDC;</text:span><text:span text:style-name="T27">минимум 75</text:span><text:span text:style-name="T27">W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8">10</text:span><text:span text:style-name="T19">.06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834617728075557166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02T10:56:28.40</dc:date>
    <meta:print-date>2023-06-01T11:36:00</meta:print-date>
    <meta:editing-cycles>290</meta:editing-cycles>
    <meta:editing-duration>PT7H26M1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606"/>
  </office:meta>
</office:document-meta>
</file>